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officeooo:paragraph-rsid="001df20c" style:language-asian="ru" style:country-asian="RU" style:font-name-complex="Times New Roman"/>
    </style:style>
    <style:style style:name="P2" style:family="paragraph" style:parent-style-name="Standard">
      <style:paragraph-properties fo:text-align="end" style:justify-single-word="false"/>
      <style:text-properties officeooo:rsid="001df20c" officeooo:paragraph-rsid="001df20c"/>
    </style:style>
    <style:style style:name="P3" style:family="paragraph" style:parent-style-name="Standard">
      <style:paragraph-properties fo:text-align="end" style:justify-single-word="false"/>
      <style:text-properties style:text-position="super 58%" officeooo:rsid="001df20c" officeooo:paragraph-rsid="001df20c"/>
    </style:style>
    <style:style style:name="P4" style:family="paragraph" style:parent-style-name="Standard">
      <style:paragraph-properties fo:text-align="end" style:justify-single-word="false"/>
      <style:text-properties style:text-position="0% 100%" officeooo:rsid="001df20c" officeooo:paragraph-rsid="001df20c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df20c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df20c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f20c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27ec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df20c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0f2f1" officeooo:paragraph-rsid="0020f2f1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df20c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df20c" style:font-name-asian="Times New Roman" style:language-asian="ru" style:country-asian="RU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df20c" style:font-name-asian="Times New Roman" style:language-asian="ru" style:country-asian="RU" style:font-name-complex="Times New Roma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df20c" style:font-name-asian="Times New Roman" style:language-asian="ru" style:country-asian="RU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f20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df20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df20c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1df20c" style:language-asian="ru" style:country-asian="RU" style:font-name-complex="Times New Roman"/>
    </style:style>
    <style:style style:name="P19" style:family="paragraph" style:parent-style-name="Standard">
      <style:paragraph-properties style:text-autospace="none"/>
      <style:text-properties style:font-name="Times New Roman" officeooo:paragraph-rsid="001df20c" style:language-asian="ru" style:country-asian="RU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officeooo:paragraph-rsid="001df20c" style:font-name-asian="Times New Roman" style:language-asian="ru" style:country-asian="RU" style:font-name-complex="Times New Roman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df20c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officeooo:rsid="001f27ec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text-position="super 58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officeooo:rsid="001f27ec"/>
    </style:style>
    <style:style style:name="T7" style:family="text">
      <style:text-properties officeooo:rsid="0020f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ведующему М<text:span text:style-name="T7">Б</text:span>ДОУ Забитуйский д/с</text:p>
      <text:p text:style-name="P2">Санжихаевой В.М.</text:p>
      <text:p text:style-name="P2">от _______________________________</text:p>
      <text:p text:style-name="P3">(ФИО родителя (или законного представителя) <text:s text:c="8"/></text:p>
      <text:p text:style-name="P4">Проживающего по адресу ___________</text:p>
      <text:p text:style-name="P4">__________________________________</text:p>
      <text:p text:style-name="P4">__________________________________</text:p>
      <text:p text:style-name="P6"/>
      <text:p text:style-name="P6">ЗАЯВЛЕНИЕ</text:p>
      <text:p text:style-name="P7"> </text:p>
      <text:p text:style-name="P17">Прошу зачислить <text:span text:style-name="T6">моего ребенка в МБДОУ Забитуйский д/с </text:span>________________________________________________________________________________</text:p>
      <text:p text:style-name="P15"><text:span text:style-name="T2">                                   <text:s text:c="32"/></text:span><text:span text:style-name="T5">(Ф.И. О. ребенка)</text:span></text:p>
      <text:p text:style-name="P7"> «____» ___________________ 20____ года  рождения,</text:p>
      <text:p text:style-name="P15"><text:span text:style-name="T2">место рождения ______________________________, адрес места жительства </text:span><text:span text:style-name="T3">ребенка</text:span><text:span text:style-name="T2">: _______________________________________________________________________</text:span></text:p>
      <text:p text:style-name="P8"/>
      <text:p text:style-name="P9">Сведения о родителях:</text:p>
      <text:p text:style-name="P9">Ф.И.О. матери (законного представителя): ______________________________________________________________________</text:p>
      <text:p text:style-name="P16"><text:span text:style-name="T4">Адрес </text:span><text:span text:style-name="T2">места жительства</text:span><text:span text:style-name="T4"> матери (законного представителя): ______________________________________________________________________</text:span></text:p>
      <text:p text:style-name="P9">______________________________________________________________________</text:p>
      <text:p text:style-name="P9">Контактный телефон матери (законного представителя): ______________________</text:p>
      <text:p text:style-name="P9">Ф.И.О. отца (законного представителя): ______________________________________________________________________</text:p>
      <text:p text:style-name="P16"><text:span text:style-name="T4">Адрес </text:span><text:span text:style-name="T2">места жительства</text:span><text:span text:style-name="T4"> отца (законного представителя): ______________________________________________________________________</text:span></text:p>
      <text:p text:style-name="P9">______________________________________________________________________</text:p>
      <text:p text:style-name="P9">Контактный телефон отца (законного представителя): ________________________</text:p>
      <text:p text:style-name="P10">Язык образования: ________________________________</text:p>
      <text:p text:style-name="P11"/>
      <text:p text:style-name="P18">Согласен (а) на <text:s/>обработку персональных данных: своей фамилии, имени, отчества, адреса места жительства, места работы, а также фамилии, имени, отчества, даты рождения и адреса места жительства, данные свидетельства о рождении моего несовершеннолетнего ребенка, хранение копий документов.</text:p>
      <text:p text:style-name="P1">«____» _________________ 20____ года <text:s text:c="5"/></text:p>
      <text:p text:style-name="P1">________________________________ <text:s text:c="62"/>(подпись)</text:p>
      <text:p text:style-name="P20">С уставом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родителей и обучающихся ознакомлены.</text:p>
      <text:p text:style-name="P12"> </text:p>
      <text:p text:style-name="P12"/>
      <text:p text:style-name="P13">Дата_________________ <text:s text:c="26"/> </text:p>
      <text:p text:style-name="P14"/>
      <text:p text:style-name="P5">Подпись родителей </text:p>
      <text:p text:style-name="P5">(законных представителей) <text:s text:c="5"/>______________(__________________________________)</text:p>
      <text:p text:style-name="P5"><text:span text:style-name="T1"><text:s text:c="95"/></text:span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0:24:49.869853757</meta:creation-date>
    <dc:date>2022-05-23T13:35:22.024776228</dc:date>
    <meta:editing-duration>PT7M</meta:editing-duration>
    <meta:editing-cycles>2</meta:editing-cycles>
    <meta:generator>LibreOffice/6.0.4.2$Linux_X86_64 LibreOffice_project/00m0$Build-2</meta:generator>
    <meta:document-statistic meta:table-count="0" meta:image-count="0" meta:object-count="0" meta:page-count="1" meta:paragraph-count="32" meta:word-count="166" meta:character-count="2452" meta:non-whitespace-character-count="2038"/>
  </office:meta>
</office:document-meta>
</file>