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c00d2" officeooo:paragraph-rsid="000c00d2"/>
    </style:style>
    <style:style style:name="P2" style:family="paragraph" style:parent-style-name="Standard">
      <style:paragraph-properties fo:text-align="end" style:justify-single-word="false"/>
      <style:text-properties officeooo:rsid="000c00d2" officeooo:paragraph-rsid="000df8f0"/>
    </style:style>
    <style:style style:name="P3" style:family="paragraph" style:parent-style-name="Standard">
      <style:paragraph-properties fo:text-align="center" style:justify-single-word="false"/>
      <style:text-properties officeooo:rsid="000c00d2" officeooo:paragraph-rsid="000c00d2"/>
    </style:style>
    <style:style style:name="P4" style:family="paragraph" style:parent-style-name="Standard">
      <style:paragraph-properties fo:text-align="center" style:justify-single-word="false"/>
      <style:text-properties officeooo:rsid="000c00d2" officeooo:paragraph-rsid="000df8f0"/>
    </style:style>
    <style:style style:name="P5" style:family="paragraph" style:parent-style-name="Standard">
      <style:paragraph-properties fo:text-align="start" style:justify-single-word="false"/>
      <style:text-properties officeooo:rsid="000c00d2" officeooo:paragraph-rsid="000c00d2"/>
    </style:style>
    <style:style style:name="P6" style:family="paragraph" style:parent-style-name="Standard">
      <style:paragraph-properties fo:text-align="start" style:justify-single-word="false"/>
      <style:text-properties officeooo:rsid="000c00d2" officeooo:paragraph-rsid="000df8f0"/>
    </style:style>
    <style:style style:name="P7" style:family="paragraph" style:parent-style-name="Standard">
      <style:paragraph-properties fo:text-align="start" style:justify-single-word="false"/>
      <style:text-properties officeooo:rsid="000df8f0" officeooo:paragraph-rsid="000df8f0"/>
    </style:style>
    <style:style style:name="P8" style:family="paragraph" style:parent-style-name="Standard">
      <style:paragraph-properties fo:text-align="end" style:justify-single-word="false"/>
      <style:text-properties officeooo:rsid="000df8f0" officeooo:paragraph-rsid="000df8f0"/>
    </style:style>
    <style:style style:name="P9" style:family="paragraph" style:parent-style-name="Standard">
      <style:paragraph-properties fo:text-align="end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officeooo:rsid="000df8f0" officeooo:paragraph-rsid="000df8f0"/>
    </style:style>
    <style:style style:name="P10" style:family="paragraph" style:parent-style-name="Standard">
      <style:paragraph-properties fo:text-align="end" style:justify-single-word="false"/>
      <style:text-properties officeooo:rsid="000df8f0" officeooo:paragraph-rsid="000df8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едседателю МКУ Комитет по образованию </text:p>
      <text:p text:style-name="P1">МО «Аларский район» Бутухановой Н.К.</text:p>
      <text:p text:style-name="P1">от ____________________________________ </text:p>
      <text:p text:style-name="P1">______________________________________</text:p>
      <text:p text:style-name="P1"><text:s/></text:p>
      <text:p text:style-name="P1"/>
      <text:p text:style-name="P3">заявление </text:p>
      <text:p text:style-name="P3">Прошу поставить в очередь, а при наличии свободных мест выдать направление (путевку) в МБДОУ Забитуйский д.с </text:p>
      <text:p text:style-name="P5">О себе сообщаю следующее:</text:p>
      <text:p text:style-name="P3">1. ФИО ребенка _________________________________________________________________</text:p>
      <text:p text:style-name="P3">2. Дата рождения ________________________________________________________________</text:p>
      <text:p text:style-name="P3">3. домашний адрес _______________________________________________________________</text:p>
      <text:p text:style-name="P3">4. Контактный телефон ___________________________________________________________</text:p>
      <text:p text:style-name="P3">5. Желаемый год (дата) зачисления ребенка в ДОУ ____________________________________</text:p>
      <text:p text:style-name="P3">6. Льгота на первоочередное зачисление ____________________________________________</text:p>
      <text:p text:style-name="P3"/>
      <text:p text:style-name="P5">Приложение:</text:p>
      <text:p text:style-name="P5">к/Копии св-ва о рождении ребенка и его СНИЛС, паспорт заявителя (2 стр. где фото и прописка) и его СНИЛС и документы подтверждающие льготу на первоочередное зачисление </text:p>
      <text:p text:style-name="P5"/>
      <text:p text:style-name="P7">На обработку персональных данных согласен (а)</text:p>
      <text:p text:style-name="P7"/>
      <text:p text:style-name="P7">«__» ____________ 202__ г. <text:s text:c="59"/>_______________________</text:p>
      <text:p text:style-name="P8">(подпись заявителя) <text:s text:c="13"/></text:p>
      <text:p text:style-name="P9"><text:s/></text:p>
      <text:p text:style-name="P2"/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4T17:06:34.729708135</meta:creation-date>
    <meta:print-date>2022-05-04T17:26:55.044882305</meta:print-date>
    <dc:date>2022-05-23T15:01:31.333927528</dc:date>
    <meta:editing-duration>PT2M54S</meta:editing-duration>
    <meta:editing-cycles>2</meta:editing-cycles>
    <meta:generator>LibreOffice/6.0.4.2$Linux_X86_64 LibreOffice_project/00m0$Build-2</meta:generator>
    <meta:document-statistic meta:table-count="0" meta:image-count="0" meta:object-count="0" meta:page-count="1" meta:paragraph-count="20" meta:word-count="105" meta:character-count="1156" meta:non-whitespace-character-count="989"/>
  </office:meta>
</office:document-meta>
</file>